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 " style:num-format="a" style:num-letter-sync="true" text:start-value="2">
        <style:list-level-properties text:space-before="1.0833in" text:min-label-width="0.1965in" text:list-level-position-and-space-mode="label-alignment">
          <style:list-level-label-alignment text:label-followed-by="listtab" fo:margin-left="1.2798in" fo:text-indent="-0.196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text:style-name="WW_CharLFO6LVL1" style:num-prefix="5." style:num-suffix=" 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0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2" style:parent-style-name="Normal" style:family="paragraph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justify" fo:margin-bottom="0.1388in" fo:line-height="115%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text-align="justify" fo:line-height="115%"/>
    </style:style>
    <style:style style:name="T17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18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19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20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fo:text-align="justify" fo:margin-bottom="0.1388in" fo:line-height="115%"/>
    </style:style>
    <style:style style:name="T22" style:parent-style-name="DefaultParagraphFont" style:family="text">
      <style:text-properties style:font-name="Courier New" style:font-name-asian="Calibri" style:font-name-complex="Courier New" style:font-weight-complex="bold" fo:font-size="11pt" style:font-size-asian="11pt" style:font-size-complex="11pt" style:language-asian="en" style:country-asian="US"/>
    </style:style>
    <style:style style:name="T23" style:parent-style-name="DefaultParagraphFont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 fo:margin-bottom="0.1388in" fo:line-height="115%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margin-bottom="0.1388in" fo:line-height="115%"/>
    </style:style>
    <style:style style:name="T26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7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28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29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30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31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32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33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34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35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36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37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38" style:parent-style-name="DefaultParagraphFont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39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0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1" style:parent-style-name="Normal" style:family="paragraph">
      <style:paragraph-properties style:punctuation-wrap="simple" style:text-autospace="none" fo:text-align="justify" style:vertical-align="baseline"/>
      <style:text-properties style:font-name="Courier New" style:font-name-complex="Courier New" fo:color="#000000" fo:font-size="11pt" style:font-size-asian="11pt" style:font-size-complex="11pt" style:language-asian="en" style:country-asian="US"/>
    </style:style>
    <style:style style:name="P42" style:parent-style-name="Normal" style:family="paragraph">
      <style:paragraph-properties style:punctuation-wrap="simple" style:text-autospace="none" fo:text-align="justify" style:vertical-align="baseline"/>
      <style:text-properties style:font-name="Courier New" style:font-name-complex="Courier New" fo:color="#000000" fo:font-size="11pt" style:font-size-asian="11pt" style:font-size-complex="11pt" style:language-asian="en" style:country-asian="US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Courier New" style:font-name-complex="Courier New" fo:font-size="11pt" style:font-size-asian="11pt" style:font-size-complex="11pt"/>
    </style:style>
    <style:style style:name="T45" style:parent-style-name="DefaultParagraphFont" style:family="text">
      <style:text-properties style:font-name="Courier New" style:font-name-complex="Courier New" fo:font-size="11pt" style:font-size-asian="11pt" style:font-size-complex="11pt"/>
    </style:style>
    <style:style style:name="P46" style:parent-style-name="Normal" style:family="paragraph">
      <style:paragraph-properties fo:text-align="end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text-align="end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8" style:parent-style-name="Normal" style:family="paragraph">
      <style:paragraph-properties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9" style:parent-style-name="Normal" style:family="paragraph">
      <style:paragraph-properties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50" style:parent-style-name="Normal" style:family="paragraph">
      <style:paragraph-properties fo:text-align="center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53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54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55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CÂMARA MUNICIPAL DE NAVIRAÍ-MS</text:p>
      <text:p text:style-name="P8">PROCESSO ADMINISTRATIVO N°<text:s/>006/2020</text:p>
      <text:p text:style-name="P9">PREGÃO PRESENCIAL N°<text:s/>002/2020</text:p>
      <text:p text:style-name="P10"/>
      <text:p text:style-name="P11">AVISO DE LICITAÇÃO</text:p>
      <text:p text:style-name="P12"/>
      <text:p text:style-name="P13">A CÂMARA MUNICIPAL DE NAVIRAÍ<text:s/>torna público, para conhecimento dos interessados, que fará realizar a licitação abaixo relacionada,<text:s/>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Decreto Municipal nº 91/2005, e alterações, demais normas regulamentares aplicáveis à espécie, bem como, condições estabelecidas no Edital e seus anexos:</text:p>
      <text:p text:style-name="P14">PROCESSO ADMINISTRATIVO Nº<text:s/>006/2020</text:p>
      <text:p text:style-name="P15">PREGÃO PRESENCIAL Nº<text:s/>002/2020</text:p>
      <text:p text:style-name="P16"><text:span text:style-name="T17">TIPO:</text:span><text:span text:style-name="T18"><text:s/>MENOR PREÇO<text:s/></text:span><text:span text:style-name="T19">POR ITEM</text:span></text:p>
      <text:p text:style-name="P20"/>
      <text:p text:style-name="P21"><text:span text:style-name="T22">OBJETO:<text:s/></text:span><text:span text:style-name="T23">AQUISIÇÃO DE GÊNEROS DE ALIMENTAÇÃO, MATERIAL DE COPA E COZINHA, LIMPEZA E PRODUÇÃO DE HIGIENIZAÇÃO, DE FORMA PARCELADA, PARA ATENDER AS NECESSIDADES DA CÂMARA MUNICIPAL DE NAVIRAÍ.</text:span></text:p>
      <text:p text:style-name="P24"/>
      <text:p text:style-name="P25"><text:span text:style-name="T26">A realização do Credenciamento, recebimento e abertura dos Envelopes de Proposta e Habilitação ocorrerá às<text:s/></text:span><text:span text:style-name="T27">0</text:span><text:span text:style-name="T28">9</text:span><text:span text:style-name="T29">:00 horas</text:span><text:span text:style-name="T30">, no<text:s/></text:span><text:span text:style-name="T31">Plenário da Câmara Municipal de Naviraí-MS</text:span><text:span text:style-name="T32">, localizada na<text:s/></text:span><text:span text:style-name="T33">Avenida Bataguassú, 900, Centro</text:span><text:span text:style-name="T34">, na data de<text:s/></text:span><text:span text:style-name="T35">20 de Maio</text:span><text:span text:style-name="T36"><text:s/>de<text:s/></text:span><text:span text:style-name="T37">20</text:span><text:span text:style-name="T38">20</text:span><text:span text:style-name="T39">.</text:span></text:p>
      <text:p text:style-name="P40"/>
      <text:p text:style-name="P41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42"/>
      <text:p text:style-name="P43"><text:span text:style-name="T44">O Edital será disponibilizado no site www.cmnavirai.ms.gov.br, podendo ser feita a solicitação também através do e-mail licitacao.camara.navirai@gmail.com, contendo as informações do processo, da modalidade, dados da empresa, tais como, razão soc</text:span><text:span text:style-name="T45">ial, CNPJ, endereço e telefone.</text:span></text:p>
      <text:p text:style-name="P46"/>
      <text:p text:style-name="P47">Naviraí-MS,<text:s/>06<text:s/>de<text:s/>maio<text:s/>de<text:s/>2020.<text:s/></text:p>
      <text:p text:style-name="P48"/>
      <text:p text:style-name="P49"/>
      <text:p text:style-name="P50">Símon Rogério Freitas Alves da Silva</text:p>
      <text:p text:style-name="P51"><text:span text:style-name="T52">Presidente</text:span><text:span text:style-name="T53"><text:s/></text:span><text:span text:style-name="T54">da Câmara Municipal</text:span><text:span text:style-name="T55"><text:s/>de Nav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2.4583in">
        <style:tab-stops>
          <style:tab-stop style:type="left" style:position="-0.0958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1.575in">
        <style:tab-stops/>
      </style:paragraph-properties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fo:hyphenate="false"/>
    </style:style>
    <style:style style:name="Title" style:display-name="Title" style:family="paragraph" style:parent-style-name="Normal" style:default-outline-level="1">
      <style:paragraph-properties fo:text-align="center" fo:margin-right="-0.2187in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BodyTextIndent" style:display-name="Body Text Indent" style:family="paragraph" style:parent-style-name="Normal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WW-Recuodecorpodetexto2" style:display-name="WW-Recuo de corpo de texto 2" style:family="paragraph" style:parent-style-name="Normal">
      <style:paragraph-properties fo:text-align="justify" fo:margin-left="1.477in" fo:text-indent="-0.3937in">
        <style:tab-stops/>
      </style:paragraph-properties>
      <style:text-properties fo:font-size="12pt" style:font-size-asian="12pt" style:language-asian="ar" style:country-asian="SA" fo:hyphenate="false"/>
    </style:style>
    <style:style style:name="WW-Corpodetexto2" style:display-name="WW-Corpo de texto 2" style:family="paragraph" style:parent-style-name="Normal">
      <style:paragraph-properties fo:text-align="justify"/>
      <style:text-properties style:font-name="Arial" fo:font-size="11pt" style:font-size-asian="11pt" style:language-asian="ar" style:country-asian="SA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erChar" style:display-name="Header Char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8LVL5" style:family="text">
      <style:text-properties style:use-window-font-color="true"/>
    </style:style>
    <style:style style:name="WW_CharLFO8LVL6" style:family="text">
      <style:text-properties style:use-window-font-color="true"/>
    </style:style>
    <style:style style:name="WW_CharLFO8LVL7" style:family="text">
      <style:text-properties style:use-window-font-color="true"/>
    </style:style>
    <style:style style:name="WW_CharLFO8LVL8" style:family="text">
      <style:text-properties style:use-window-font-color="true"/>
    </style:style>
    <style:style style:name="WW_CharLFO8LVL9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 " style:num-format="a" style:num-letter-sync="true" text:start-value="2">
        <style:list-level-properties text:space-before="1.0833in" text:min-label-width="0.1965in" text:list-level-position-and-space-mode="label-alignment">
          <style:list-level-label-alignment text:label-followed-by="listtab" fo:margin-left="1.2798in" fo:text-indent="-0.196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text:style-name="WW_CharLFO6LVL1" style:num-prefix="5." style:num-suffix=" 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center"/>
      <style:text-properties style:font-name="Courier New" style:font-name-complex="Courier New" fo:font-size="18pt" style:font-size-asian="18pt" style:font-size-complex="18pt"/>
    </style:style>
    <style:style style:name="P4" style:parent-style-name="Footer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5" style:parent-style-name="DefaultParagraphFont" style:family="text">
      <style:text-properties style:font-name="Courier New" style:font-name-complex="Courier New" fo:font-size="10.5pt" style:font-size-asian="10.5pt" style:font-size-complex="10.5pt"/>
    </style:style>
    <style:style style:name="T6" style:parent-style-name="DefaultParagraphFont" style:family="text">
      <style:text-properties style:font-name="Courier New" style:font-name-complex="Courier New" fo:font-size="8pt" style:font-size-asian="8pt"/>
    </style:style>
    <style:style style:name="T7" style:parent-style-name="DefaultParagraphFont" style:family="text">
      <style:text-properties style:font-name="Courier New" style:font-name-complex="Courier New" fo:font-size="11pt" style:font-size-asian="11pt" style:font-size-complex="11pt"/>
    </style:style>
    <style:style style:family="graphic" style:name="a0" style:parent-style-name="Graphics">
      <style:graphic-properties fo:min-width="0.82917in" fo:min-height="4.81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/>
    </style:style>
    <style:style style:family="graphic" style:name="a3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g draw:z-index="251657728" draw:name="Group 1" draw:id="id4" draw:style-name="a4" text:anchor-type="paragraph"><svg:title/><svg:desc/><draw:g draw:z-index="251660288" draw:name="Group 2" draw:id="id2" draw:style-name="a2"><svg:title/><svg:desc/><draw:frame draw:z-index="251658240" draw:id="id0" draw:style-name="a0" draw:name="Text Box 3" svg:x="1.30833in" svg:y="-0.22917in" svg:width="4.8125in" svg:height="0.82917in" style:rel-width="scale" style:rel-height="scale"><draw:text-box draw:chain-next-name="Text Box 3"><text:p text:style-name="P2">CÂMARA MUNICIPAL DE NAVIRAÍ</text:p><text:p text:style-name="P3">ESTADO DE MATO GROSSO DO SUL</text:p></draw:text-box><svg:title/><svg:desc/></draw:frame><draw:frame draw:id="id1" draw:style-name="a1" draw:name="Picture 4" svg:x="-0.00417in" svg:y="-0.1625in" svg:width="1.15625in" svg:height="0.94375in" style:rel-width="scale" style:rel-height="scale"><draw:image xlink:href="media/image1.jpeg" xlink:type="simple" xlink:show="embed" xlink:actuate="onLoad"/><svg:title/><svg:desc>brasao_navirai_fundobranco</svg:desc></draw:frame></draw:g><draw:connector draw:type="line" svg:x1="6.04792in" svg:y1="0.85764in" svg:x2="-0.00417in" svg:y2="0.85833in" draw:z-index="251661312" draw:id="id3" draw:style-name="a3" draw:name="AutoShape 5"><svg:title/><svg:desc/></draw:connector></draw:g></text:p>
      </style:header>
      <style:footer>
        <text:p text:style-name="P4"><text:span text:style-name="T5">AV. BATAGUASSÚ, 900 – CX POSTAL 124 FONE: (067) 3409-1300 NAVIRAÍ–MS</text:span><text:span text:style-name="T6"><text:s/></text:span><text:span text:style-name="T7">camara.navira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viraí/MS 09 de Janeiro de 2009</dc:title>
    <dc:subject/>
    <meta:initial-creator>Macio</meta:initial-creator>
    <dc:creator>word</dc:creator>
    <meta:creation-date>2020-05-07T12:33:00Z</meta:creation-date>
    <dc:date>2020-05-07T12:33:00Z</dc:date>
    <meta:print-date>2020-05-06T06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8" meta:row-count="13" meta:non-whitespace-character-count="1601"/>
  </office:meta>
</office:document-meta>
</file>